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</office:automatic-styles>
  <office:body>
    <office:spreadsheet>
      <table:table table:name="Mallocs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office:value-type="string">
            <text:p>Glibc size</text:p>
          </table:table-cell>
          <table:table-cell table:style-name="Default" office:value-type="string">
            <text:p>Glibc time</text:p>
          </table:table-cell>
          <table:table-cell office:value-type="string">
            <text:p>Hoard size</text:p>
          </table:table-cell>
          <table:table-cell table:style-name="Default" office:value-type="string">
            <text:p>Hoard time</text:p>
          </table:table-cell>
          <table:table-cell office:value-type="string">
            <text:p>Umem size</text:p>
          </table:table-cell>
          <table:table-cell table:style-name="Default" office:value-type="string">
            <text:p>Umem time</text:p>
          </table:table-cell>
          <table:table-cell office:value-type="string">
            <text:p>Tcmalloc size</text:p>
          </table:table-cell>
          <table:table-cell table:style-name="Default" office:value-type="string">
            <text:p>Tcmalloc time</text:p>
          </table:table-cell>
        </table:table-row>
        <table:table-row table:style-name="ro1">
          <table:table-cell office:value-type="string">
            <text:p>Start</text:p>
          </table:table-cell>
          <table:table-cell office:value-type="float" office:value="749436">
            <text:p>749436</text:p>
          </table:table-cell>
          <table:table-cell table:style-name="Default"/>
          <table:table-cell office:value-type="float" office:value="757400">
            <text:p>757400</text:p>
          </table:table-cell>
          <table:table-cell table:style-name="Default"/>
          <table:table-cell office:value-type="float" office:value="751384">
            <text:p>751384</text:p>
          </table:table-cell>
          <table:table-cell table:style-name="Default"/>
          <table:table-cell office:value-type="float" office:value="761916">
            <text:p>761916</text:p>
          </table:table-cell>
          <table:table-cell table:style-name="Default"/>
        </table:table-row>
        <table:table-row table:style-name="ro1">
          <table:table-cell office:value-type="string">
            <text:p>Single</text:p>
          </table:table-cell>
          <table:table-cell office:value-type="float" office:value="1400912">
            <text:p>1400912</text:p>
          </table:table-cell>
          <table:table-cell office:value-type="time" office:time-value="PT00H01M06.04S">
            <text:p>01:06.04</text:p>
          </table:table-cell>
          <table:table-cell office:value-type="float" office:value="1844940">
            <text:p>1844940</text:p>
          </table:table-cell>
          <table:table-cell office:value-type="time" office:time-value="PT00H00M24.52S">
            <text:p>00:24.52</text:p>
          </table:table-cell>
          <table:table-cell office:value-type="float" office:value="1823984">
            <text:p>1823984</text:p>
          </table:table-cell>
          <table:table-cell office:value-type="time" office:time-value="PT00H00M38.46S">
            <text:p>00:38.46</text:p>
          </table:table-cell>
          <table:table-cell office:value-type="float" office:value="1488512">
            <text:p>1488512</text:p>
          </table:table-cell>
          <table:table-cell office:value-type="time" office:time-value="PT00H00M23.86S">
            <text:p>00:23.86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02000">
            <text:p>1402000</text:p>
          </table:table-cell>
          <table:table-cell office:value-type="time" office:time-value="PT00H01M47.15S">
            <text:p>01:47.15</text:p>
          </table:table-cell>
          <table:table-cell office:value-type="float" office:value="1846832">
            <text:p>1846832</text:p>
          </table:table-cell>
          <table:table-cell office:value-type="time" office:time-value="PT00H00M17.12S">
            <text:p>00:17.12</text:p>
          </table:table-cell>
          <table:table-cell office:value-type="float" office:value="1851708">
            <text:p>1851708</text:p>
          </table:table-cell>
          <table:table-cell office:value-type="time" office:time-value="PT00H00M18.93S">
            <text:p>00:18.93</text:p>
          </table:table-cell>
          <table:table-cell office:value-type="float" office:value="1567440">
            <text:p>1567440</text:p>
          </table:table-cell>
          <table:table-cell office:value-type="time" office:time-value="PT00H00M17.1S">
            <text:p>00:17.10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7424">
            <text:p>1417424</text:p>
          </table:table-cell>
          <table:table-cell office:value-type="time" office:time-value="PT00H01M48.22S">
            <text:p>01:48.22</text:p>
          </table:table-cell>
          <table:table-cell office:value-type="float" office:value="1847964">
            <text:p>1847964</text:p>
          </table:table-cell>
          <table:table-cell office:value-type="time" office:time-value="PT00H00M16.66S">
            <text:p>00:16.66</text:p>
          </table:table-cell>
          <table:table-cell office:value-type="float" office:value="1869256">
            <text:p>1869256</text:p>
          </table:table-cell>
          <table:table-cell office:value-type="time" office:time-value="PT00H00M24.56S">
            <text:p>00:24.56</text:p>
          </table:table-cell>
          <table:table-cell office:value-type="float" office:value="1585116">
            <text:p>1585116</text:p>
          </table:table-cell>
          <table:table-cell office:value-type="time" office:time-value="PT00H00M16.58S">
            <text:p>00:16.58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8236">
            <text:p>1418236</text:p>
          </table:table-cell>
          <table:table-cell office:value-type="time" office:time-value="PT00H01M48.65S">
            <text:p>01:48.65</text:p>
          </table:table-cell>
          <table:table-cell office:value-type="float" office:value="1848188">
            <text:p>1848188</text:p>
          </table:table-cell>
          <table:table-cell office:value-type="time" office:time-value="PT00H00M16.61S">
            <text:p>00:16.61</text:p>
          </table:table-cell>
          <table:table-cell office:value-type="float" office:value="1869256">
            <text:p>1869256</text:p>
          </table:table-cell>
          <table:table-cell office:value-type="time" office:time-value="PT00H00M16.17S">
            <text:p>00:16.17</text:p>
          </table:table-cell>
          <table:table-cell office:value-type="float" office:value="1585116">
            <text:p>1585116</text:p>
          </table:table-cell>
          <table:table-cell office:value-type="time" office:time-value="PT00H00M16.61S">
            <text:p>00:16.61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7216">
            <text:p>1417216</text:p>
            <draw:frame table:end-cell-address="Mallocs.K40" table:end-x="0.1051in" table:end-y="0.0559in" draw:z-index="0" svg:width="8.0535in" svg:height="5.8996in" svg:x="0.0524in" svg:y="0.0236in">
              <draw:object draw:notify-on-update-of-ranges="Mallocs.A1:Mallocs.I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time" office:time-value="PT00H01M48.87S">
            <text:p>01:48.87</text:p>
          </table:table-cell>
          <table:table-cell office:value-type="float" office:value="1848776">
            <text:p>1848776</text:p>
          </table:table-cell>
          <table:table-cell office:value-type="time" office:time-value="PT00H00M16.5S">
            <text:p>00:16.50</text:p>
          </table:table-cell>
          <table:table-cell office:value-type="float" office:value="1869256">
            <text:p>1869256</text:p>
          </table:table-cell>
          <table:table-cell office:value-type="time" office:time-value="PT00H00M16.37S">
            <text:p>00:16.37</text:p>
          </table:table-cell>
          <table:table-cell office:value-type="float" office:value="1585116">
            <text:p>1585116</text:p>
          </table:table-cell>
          <table:table-cell office:value-type="time" office:time-value="PT00H00M16.74S">
            <text:p>00:16.74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7208">
            <text:p>1417208</text:p>
          </table:table-cell>
          <table:table-cell office:value-type="time" office:time-value="PT00H01M48.63S">
            <text:p>01:48.63</text:p>
          </table:table-cell>
          <table:table-cell office:value-type="float" office:value="1849116">
            <text:p>1849116</text:p>
          </table:table-cell>
          <table:table-cell office:value-type="time" office:time-value="PT00H00M16.5S">
            <text:p>00:16.50</text:p>
          </table:table-cell>
          <table:table-cell office:value-type="float" office:value="1869256">
            <text:p>1869256</text:p>
          </table:table-cell>
          <table:table-cell office:value-type="time" office:time-value="PT00H00M16.22S">
            <text:p>00:16.22</text:p>
          </table:table-cell>
          <table:table-cell office:value-type="float" office:value="1585116">
            <text:p>1585116</text:p>
          </table:table-cell>
          <table:table-cell office:value-type="time" office:time-value="PT00H00M16.78S">
            <text:p>00:16.78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8520">
            <text:p>1418520</text:p>
          </table:table-cell>
          <table:table-cell office:value-type="time" office:time-value="PT00H02M31.95S">
            <text:p>02:31.95</text:p>
          </table:table-cell>
          <table:table-cell office:value-type="float" office:value="1849392">
            <text:p>1849392</text:p>
          </table:table-cell>
          <table:table-cell office:value-type="time" office:time-value="PT00H00M16.5S">
            <text:p>00:16.50</text:p>
          </table:table-cell>
          <table:table-cell office:value-type="float" office:value="1869256">
            <text:p>1869256</text:p>
          </table:table-cell>
          <table:table-cell office:value-type="time" office:time-value="PT00H00M16.3S">
            <text:p>00:16.30</text:p>
          </table:table-cell>
          <table:table-cell office:value-type="float" office:value="1585116">
            <text:p>1585116</text:p>
          </table:table-cell>
          <table:table-cell office:value-type="time" office:time-value="PT00H00M16.67S">
            <text:p>00:16.67</text:p>
          </table:table-cell>
        </table:table-row>
        <table:table-row table:style-name="ro1">
          <table:table-cell office:value-type="string">
            <text:p>Single</text:p>
          </table:table-cell>
          <table:table-cell office:value-type="float" office:value="1417208">
            <text:p>1417208</text:p>
          </table:table-cell>
          <table:table-cell office:value-type="time" office:time-value="PT00H02M43.56S">
            <text:p>02:43.56</text:p>
          </table:table-cell>
          <table:table-cell office:value-type="float" office:value="1849116">
            <text:p>1849116</text:p>
          </table:table-cell>
          <table:table-cell office:value-type="time" office:time-value="PT00H00M16.61S">
            <text:p>00:16.61</text:p>
          </table:table-cell>
          <table:table-cell office:value-type="float" office:value="1869256">
            <text:p>1869256</text:p>
          </table:table-cell>
          <table:table-cell office:value-type="time" office:time-value="PT00H00M16.2S">
            <text:p>00:16.20</text:p>
          </table:table-cell>
          <table:table-cell office:value-type="float" office:value="1585116">
            <text:p>1585116</text:p>
          </table:table-cell>
          <table:table-cell office:value-type="time" office:time-value="PT00H00M16.68S">
            <text:p>00:16.68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063488">
            <text:p>2063488</text:p>
          </table:table-cell>
          <table:table-cell office:value-type="time" office:time-value="PT00H02M00.42S">
            <text:p>02:00.42</text:p>
          </table:table-cell>
          <table:table-cell office:value-type="float" office:value="1923472">
            <text:p>1923472</text:p>
          </table:table-cell>
          <table:table-cell office:value-type="time" office:time-value="PT00H00M46.6S">
            <text:p>00:46.60</text:p>
          </table:table-cell>
          <table:table-cell office:value-type="float" office:value="1928384">
            <text:p>1928384</text:p>
          </table:table-cell>
          <table:table-cell office:value-type="time" office:time-value="PT00H00M28.7S">
            <text:p>00:28.70</text:p>
          </table:table-cell>
          <table:table-cell office:value-type="float" office:value="1637448">
            <text:p>1637448</text:p>
          </table:table-cell>
          <table:table-cell office:value-type="time" office:time-value="PT00H00M34.24S">
            <text:p>00:34.24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04800">
            <text:p>2104800</text:p>
          </table:table-cell>
          <table:table-cell office:value-type="time" office:time-value="PT00H01M17.54S">
            <text:p>01:17.54</text:p>
          </table:table-cell>
          <table:table-cell office:value-type="float" office:value="1923804">
            <text:p>1923804</text:p>
          </table:table-cell>
          <table:table-cell office:value-type="time" office:time-value="PT00H00M47.06S">
            <text:p>00:47.06</text:p>
          </table:table-cell>
          <table:table-cell office:value-type="float" office:value="1928384">
            <text:p>1928384</text:p>
          </table:table-cell>
          <table:table-cell office:value-type="time" office:time-value="PT00H00M39.45S">
            <text:p>00:39.45</text:p>
          </table:table-cell>
          <table:table-cell office:value-type="float" office:value="1637448">
            <text:p>1637448</text:p>
          </table:table-cell>
          <table:table-cell office:value-type="time" office:time-value="PT00H00M41.09S">
            <text:p>00:41.09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02752">
            <text:p>2102752</text:p>
          </table:table-cell>
          <table:table-cell office:value-type="time" office:time-value="PT00H01M21.53S">
            <text:p>01:21.53</text:p>
          </table:table-cell>
          <table:table-cell office:value-type="float" office:value="1924016">
            <text:p>1924016</text:p>
          </table:table-cell>
          <table:table-cell office:value-type="time" office:time-value="PT00H00M40.91S">
            <text:p>00:40.91</text:p>
          </table:table-cell>
          <table:table-cell office:value-type="float" office:value="1928384">
            <text:p>1928384</text:p>
          </table:table-cell>
          <table:table-cell office:value-type="time" office:time-value="PT00H00M37.9S">
            <text:p>00:37.90</text:p>
          </table:table-cell>
          <table:table-cell office:value-type="float" office:value="1637448">
            <text:p>1637448</text:p>
          </table:table-cell>
          <table:table-cell office:value-type="time" office:time-value="PT00H00M41.45S">
            <text:p>00:41.45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094504">
            <text:p>2094504</text:p>
          </table:table-cell>
          <table:table-cell office:value-type="time" office:time-value="PT00H01M20.48S">
            <text:p>01:20.48</text:p>
          </table:table-cell>
          <table:table-cell office:value-type="float" office:value="1924420">
            <text:p>1924420</text:p>
          </table:table-cell>
          <table:table-cell office:value-type="time" office:time-value="PT00H00M30.58S">
            <text:p>00:30.58</text:p>
          </table:table-cell>
          <table:table-cell office:value-type="float" office:value="1928384">
            <text:p>1928384</text:p>
          </table:table-cell>
          <table:table-cell office:value-type="time" office:time-value="PT00H00M39.59S">
            <text:p>00:39.59</text:p>
          </table:table-cell>
          <table:table-cell office:value-type="float" office:value="1637448">
            <text:p>1637448</text:p>
          </table:table-cell>
          <table:table-cell office:value-type="time" office:time-value="PT00H00M56.45S">
            <text:p>00:56.45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14016">
            <text:p>2114016</text:p>
          </table:table-cell>
          <table:table-cell office:value-type="time" office:time-value="PT00H01M26.11S">
            <text:p>01:26.11</text:p>
          </table:table-cell>
          <table:table-cell office:value-type="float" office:value="1924144">
            <text:p>1924144</text:p>
          </table:table-cell>
          <table:table-cell office:value-type="time" office:time-value="PT00H00M30.77S">
            <text:p>00:30.77</text:p>
          </table:table-cell>
          <table:table-cell office:value-type="float" office:value="1934904">
            <text:p>1934904</text:p>
          </table:table-cell>
          <table:table-cell office:value-type="time" office:time-value="PT00H00M47.71S">
            <text:p>00:47.71</text:p>
          </table:table-cell>
          <table:table-cell office:value-type="float" office:value="1637448">
            <text:p>1637448</text:p>
          </table:table-cell>
          <table:table-cell office:value-type="time" office:time-value="PT00H00M40.74S">
            <text:p>00:40.74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21184">
            <text:p>2121184</text:p>
          </table:table-cell>
          <table:table-cell office:value-type="time" office:time-value="PT00H01M29.01S">
            <text:p>01:29.01</text:p>
          </table:table-cell>
          <table:table-cell office:value-type="float" office:value="1924304">
            <text:p>1924304</text:p>
          </table:table-cell>
          <table:table-cell office:value-type="time" office:time-value="PT00H00M40.78S">
            <text:p>00:40.78</text:p>
          </table:table-cell>
          <table:table-cell office:value-type="float" office:value="1934904">
            <text:p>1934904</text:p>
          </table:table-cell>
          <table:table-cell office:value-type="time" office:time-value="PT00H00M44.53S">
            <text:p>00:44.53</text:p>
          </table:table-cell>
          <table:table-cell office:value-type="float" office:value="1649064">
            <text:p>1649064</text:p>
          </table:table-cell>
          <table:table-cell office:value-type="time" office:time-value="PT00H00M40.87S">
            <text:p>00:40.87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02752">
            <text:p>2102752</text:p>
          </table:table-cell>
          <table:table-cell office:value-type="time" office:time-value="PT00H01M30.59S">
            <text:p>01:30.59</text:p>
          </table:table-cell>
          <table:table-cell office:value-type="float" office:value="1923996">
            <text:p>1923996</text:p>
          </table:table-cell>
          <table:table-cell office:value-type="time" office:time-value="PT00H00M38.44S">
            <text:p>00:38.44</text:p>
          </table:table-cell>
          <table:table-cell office:value-type="float" office:value="1934904">
            <text:p>1934904</text:p>
          </table:table-cell>
          <table:table-cell office:value-type="time" office:time-value="PT00H00M39.31S">
            <text:p>00:39.31</text:p>
          </table:table-cell>
          <table:table-cell office:value-type="float" office:value="1649064">
            <text:p>1649064</text:p>
          </table:table-cell>
          <table:table-cell office:value-type="time" office:time-value="PT00H00M34.12S">
            <text:p>00:34.12</text:p>
          </table:table-cell>
        </table:table-row>
        <table:table-row table:style-name="ro1">
          <table:table-cell office:value-type="string">
            <text:p>Four</text:p>
          </table:table-cell>
          <table:table-cell office:value-type="float" office:value="2105824">
            <text:p>2105824</text:p>
          </table:table-cell>
          <table:table-cell office:value-type="time" office:time-value="PT00H01M28.11S">
            <text:p>01:28.11</text:p>
          </table:table-cell>
          <table:table-cell office:value-type="float" office:value="1924144">
            <text:p>1924144</text:p>
          </table:table-cell>
          <table:table-cell office:value-type="time" office:time-value="PT00H00M29.79S">
            <text:p>00:29.79</text:p>
          </table:table-cell>
          <table:table-cell office:value-type="float" office:value="1934904">
            <text:p>1934904</text:p>
          </table:table-cell>
          <table:table-cell office:value-type="time" office:time-value="PT00H00M39.53S">
            <text:p>00:39.53</text:p>
          </table:table-cell>
          <table:table-cell office:value-type="float" office:value="1649064">
            <text:p>1649064</text:p>
          </table:table-cell>
          <table:table-cell office:value-type="time" office:time-value="PT00H00M53.65S">
            <text:p>00:53.65</text:p>
          </table:table-cell>
        </table:table-row>
        <table:table-row table:style-name="ro1">
          <table:table-cell office:value-type="string">
            <text:p>CPU</text:p>
          </table:table-cell>
          <table:table-cell/>
          <table:table-cell office:value-type="time" office:time-value="PT00H15M23S">
            <text:p>15:23.00</text:p>
          </table:table-cell>
          <table:table-cell/>
          <table:table-cell office:value-type="time" office:time-value="PT00H02M20S">
            <text:p>02:20.00</text:p>
          </table:table-cell>
          <table:table-cell/>
          <table:table-cell office:value-type="time" office:time-value="PT00H02M43S">
            <text:p>02:43.00</text:p>
          </table:table-cell>
          <table:table-cell/>
          <table:table-cell office:value-type="time" office:time-value="PT00H02M21S">
            <text:p>02:21.00</text:p>
          </table:table-cell>
        </table:table-row>
        <table:table-row table:style-name="ro1">
          <table:table-cell office:value-type="string">
            <text:p>CPU</text:p>
          </table:table-cell>
          <table:table-cell/>
          <table:table-cell office:value-type="time" office:time-value="PT00H26M50.43S">
            <text:p>26:50.43</text:p>
          </table:table-cell>
          <table:table-cell/>
          <table:table-cell office:value-type="time" office:time-value="PT00H08M13.99S">
            <text:p>08:13.99</text:p>
          </table:table-cell>
          <table:table-cell/>
          <table:table-cell office:value-type="time" office:time-value="PT00H09M20.86S">
            <text:p>09:20.86</text:p>
          </table:table-cell>
          <table:table-cell/>
          <table:table-cell office:value-type="time" office:time-value="PT00H09M09.05S">
            <text:p>09:09.05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The Start value is the size of the slapd process at startup time, before any queries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The Single values are the execution time of a single ldapsearch across the entire DB, and the slapd process size after the search ends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The Four values use the same search, run 4 times in parallel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The first CPU line is the amount of CPU time the slapd process consumed for just the Single search tests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The second CPU line is the total amount of CPU time for the slapd process at the end of all the tests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Glibc is 2.3.3, Hoard is from Heaplayers 3.5.1, tcmalloc is from google-perftools 0.8.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office:value-type="string">
            <text:p>Umem has no version info, obtained from sourceforge CVS and patched to run on AMD64. (patches submitted to sourceforge bugtracker.)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</table:table>
      <table:table table:name="Inconsistent runs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office:value-type="string">
            <text:p>Glibc</text:p>
          </table:table-cell>
          <table:table-cell table:style-name="Default"/>
          <table:table-cell office:value-type="string">
            <text:p>Hoard</text:p>
          </table:table-cell>
          <table:table-cell table:style-name="Default"/>
          <table:table-cell office:value-type="string">
            <text:p>Umem</text:p>
          </table:table-cell>
          <table:table-cell table:style-name="Default"/>
          <table:table-cell office:value-type="string">
            <text:p>Tcmalloc</text:p>
          </table:table-cell>
          <table:table-cell table:style-name="Default"/>
          <table:table-cell/>
        </table:table-row>
        <table:table-row table:style-name="ro1">
          <table:table-cell office:value-type="string">
            <text:p>Start</text:p>
          </table:table-cell>
          <table:table-cell office:value-type="float" office:value="740">
            <text:p>740</text:p>
          </table:table-cell>
          <table:table-cell table:style-name="Default"/>
          <table:table-cell office:value-type="float" office:value="750">
            <text:p>750</text:p>
          </table:table-cell>
          <table:table-cell table:style-name="Default"/>
          <table:table-cell office:value-type="float" office:value="750">
            <text:p>750</text:p>
          </table:table-cell>
          <table:table-cell table:style-name="Default"/>
          <table:table-cell office:value-type="float" office:value="744">
            <text:p>744</text:p>
          </table:table-cell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76">
            <text:p>1376</text:p>
          </table:table-cell>
          <table:table-cell office:value-type="time" office:time-value="PT00H01M13.63S">
            <text:p>01:13.63</text:p>
          </table:table-cell>
          <table:table-cell office:value-type="float" office:value="1817">
            <text:p>1817</text:p>
          </table:table-cell>
          <table:table-cell office:value-type="time" office:time-value="PT00H01M43.02S">
            <text:p>01:43.02</text:p>
          </table:table-cell>
          <table:table-cell office:value-type="float" office:value="1780">
            <text:p>1780</text:p>
          </table:table-cell>
          <table:table-cell office:value-type="time" office:time-value="PT00H01M25.91S">
            <text:p>01:25.91</text:p>
          </table:table-cell>
          <table:table-cell office:value-type="float" office:value="1453">
            <text:p>1453</text:p>
          </table:table-cell>
          <table:table-cell office:value-type="time" office:time-value="PT00H00M27.76S">
            <text:p>00:27.76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77">
            <text:p>1377</text:p>
          </table:table-cell>
          <table:table-cell office:value-type="time" office:time-value="PT00H02M35.14S">
            <text:p>02:35.14</text:p>
          </table:table-cell>
          <table:table-cell office:value-type="float" office:value="1819">
            <text:p>1819</text:p>
          </table:table-cell>
          <table:table-cell office:value-type="time" office:time-value="PT00H00M19.57S">
            <text:p>00:19.57</text:p>
          </table:table-cell>
          <table:table-cell office:value-type="float" office:value="1815">
            <text:p>1815</text:p>
          </table:table-cell>
          <table:table-cell office:value-type="time" office:time-value="PT00H00M20.43S">
            <text:p>00:20.43</text:p>
          </table:table-cell>
          <table:table-cell office:value-type="float" office:value="1529">
            <text:p>1529</text:p>
          </table:table-cell>
          <table:table-cell office:value-type="time" office:time-value="PT00H00M17.42S">
            <text:p>00:17.42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76">
            <text:p>1376</text:p>
          </table:table-cell>
          <table:table-cell office:value-type="time" office:time-value="PT00H02M31.07S">
            <text:p>02:31.07</text:p>
          </table:table-cell>
          <table:table-cell office:value-type="float" office:value="1821">
            <text:p>1821</text:p>
          </table:table-cell>
          <table:table-cell office:value-type="time" office:time-value="PT00H00M18.45S">
            <text:p>00:18.45</text:p>
          </table:table-cell>
          <table:table-cell office:value-type="float" office:value="1815">
            <text:p>1815</text:p>
          </table:table-cell>
          <table:table-cell office:value-type="time" office:time-value="PT00H00M16.46S">
            <text:p>00:16.46</text:p>
          </table:table-cell>
          <table:table-cell office:value-type="float" office:value="1546">
            <text:p>1546</text:p>
          </table:table-cell>
          <table:table-cell office:value-type="time" office:time-value="PT00H00M17.06S">
            <text:p>00:17.06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93">
            <text:p>1393</text:p>
          </table:table-cell>
          <table:table-cell office:value-type="time" office:time-value="PT00H01M48.37S">
            <text:p>01:48.37</text:p>
          </table:table-cell>
          <table:table-cell office:value-type="float" office:value="1821">
            <text:p>1821</text:p>
          </table:table-cell>
          <table:table-cell office:value-type="time" office:time-value="PT00H00M17.05S">
            <text:p>00:17.05</text:p>
          </table:table-cell>
          <table:table-cell office:value-type="float" office:value="1833">
            <text:p>1833</text:p>
          </table:table-cell>
          <table:table-cell office:value-type="time" office:time-value="PT00H00M25.06S">
            <text:p>00:25.06</text:p>
          </table:table-cell>
          <table:table-cell office:value-type="float" office:value="1546">
            <text:p>1546</text:p>
          </table:table-cell>
          <table:table-cell office:value-type="time" office:time-value="PT00H00M16.89S">
            <text:p>00:16.89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92">
            <text:p>1392</text:p>
          </table:table-cell>
          <table:table-cell office:value-type="time" office:time-value="PT00H01M48.49S">
            <text:p>01:48.49</text:p>
          </table:table-cell>
          <table:table-cell office:value-type="float" office:value="1821">
            <text:p>1821</text:p>
          </table:table-cell>
          <table:table-cell office:value-type="time" office:time-value="PT00H00M16.49S">
            <text:p>00:16.49</text:p>
          </table:table-cell>
          <table:table-cell office:value-type="float" office:value="1833">
            <text:p>1833</text:p>
          </table:table-cell>
          <table:table-cell office:value-type="time" office:time-value="PT00H00M16.49S">
            <text:p>00:16.49</text:p>
          </table:table-cell>
          <table:table-cell office:value-type="float" office:value="1546">
            <text:p>1546</text:p>
          </table:table-cell>
          <table:table-cell office:value-type="time" office:time-value="PT00H00M17.05S">
            <text:p>00:17.05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92">
            <text:p>1392</text:p>
          </table:table-cell>
          <table:table-cell office:value-type="time" office:time-value="PT00H01M48.27S">
            <text:p>01:48.27</text:p>
          </table:table-cell>
          <table:table-cell office:value-type="float" office:value="1822">
            <text:p>1822</text:p>
          </table:table-cell>
          <table:table-cell office:value-type="time" office:time-value="PT00H00M16.52S">
            <text:p>00:16.52</text:p>
          </table:table-cell>
          <table:table-cell office:value-type="float" office:value="1833">
            <text:p>1833</text:p>
          </table:table-cell>
          <table:table-cell office:value-type="time" office:time-value="PT00H00M16.37S">
            <text:p>00:16.37</text:p>
          </table:table-cell>
          <table:table-cell office:value-type="float" office:value="1546">
            <text:p>1546</text:p>
          </table:table-cell>
          <table:table-cell office:value-type="time" office:time-value="PT00H00M16.86S">
            <text:p>00:16.86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93">
            <text:p>1393</text:p>
          </table:table-cell>
          <table:table-cell office:value-type="time" office:time-value="PT00H02M30S">
            <text:p>02:30.00</text:p>
          </table:table-cell>
          <table:table-cell office:value-type="float" office:value="1822">
            <text:p>1822</text:p>
          </table:table-cell>
          <table:table-cell office:value-type="time" office:time-value="PT00H00M16.5S">
            <text:p>00:16.50</text:p>
          </table:table-cell>
          <table:table-cell office:value-type="float" office:value="1833">
            <text:p>1833</text:p>
          </table:table-cell>
          <table:table-cell office:value-type="time" office:time-value="PT00H00M16.54S">
            <text:p>00:16.54</text:p>
          </table:table-cell>
          <table:table-cell office:value-type="float" office:value="1546">
            <text:p>1546</text:p>
          </table:table-cell>
          <table:table-cell office:value-type="time" office:time-value="PT00H00M18.24S">
            <text:p>00:18.24</text:p>
          </table:table-cell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92">
            <text:p>1392</text:p>
          </table:table-cell>
          <table:table-cell office:value-type="time" office:time-value="PT00H01M48.27S">
            <text:p>01:48.27</text:p>
          </table:table-cell>
          <table:table-cell office:value-type="float" office:value="1822">
            <text:p>1822</text:p>
          </table:table-cell>
          <table:table-cell office:value-type="time" office:time-value="PT00H00M16.66S">
            <text:p>00:16.66</text:p>
          </table:table-cell>
          <table:table-cell office:value-type="float" office:value="1833">
            <text:p>1833</text:p>
          </table:table-cell>
          <table:table-cell office:value-type="time" office:time-value="PT00H00M16.47S">
            <text:p>00:16.47</text:p>
          </table:table-cell>
          <table:table-cell office:value-type="float" office:value="1546">
            <text:p>1546</text:p>
          </table:table-cell>
          <table:table-cell office:value-type="time" office:time-value="PT00H00M28.17S">
            <text:p>00:28.17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128">
            <text:p>2128</text:p>
          </table:table-cell>
          <table:table-cell office:value-type="time" office:time-value="PT00H01M39.03S">
            <text:p>01:39.03</text:p>
          </table:table-cell>
          <table:table-cell office:value-type="float" office:value="1901">
            <text:p>1901</text:p>
          </table:table-cell>
          <table:table-cell office:value-type="time" office:time-value="PT00H00M40.1S">
            <text:p>00:40.10</text:p>
          </table:table-cell>
          <table:table-cell office:value-type="float" office:value="1884">
            <text:p>1884</text:p>
          </table:table-cell>
          <table:table-cell office:value-type="time" office:time-value="PT00H00M29.72S">
            <text:p>00:29.72</text:p>
          </table:table-cell>
          <table:table-cell office:value-type="float" office:value="1623">
            <text:p>1623</text:p>
          </table:table-cell>
          <table:table-cell office:value-type="time" office:time-value="PT00H00M40.66S">
            <text:p>00:40.66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133">
            <text:p>2133</text:p>
          </table:table-cell>
          <table:table-cell office:value-type="time" office:time-value="PT00H01M40.98S">
            <text:p>01:40.98</text:p>
          </table:table-cell>
          <table:table-cell office:value-type="float" office:value="1902">
            <text:p>1902</text:p>
          </table:table-cell>
          <table:table-cell office:value-type="time" office:time-value="PT00H00M40.73S">
            <text:p>00:40.73</text:p>
          </table:table-cell>
          <table:table-cell office:value-type="float" office:value="1905">
            <text:p>1905</text:p>
          </table:table-cell>
          <table:table-cell office:value-type="time" office:time-value="PT00H00M31.47S">
            <text:p>00:31.47</text:p>
          </table:table-cell>
          <table:table-cell office:value-type="float" office:value="1656">
            <text:p>1656</text:p>
          </table:table-cell>
          <table:table-cell office:value-type="time" office:time-value="PT00H00M29.18S">
            <text:p>00:29.18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129">
            <text:p>2129</text:p>
          </table:table-cell>
          <table:table-cell office:value-type="time" office:time-value="PT00H01M36.42S">
            <text:p>01:36.42</text:p>
          </table:table-cell>
          <table:table-cell office:value-type="float" office:value="1921">
            <text:p>1921</text:p>
          </table:table-cell>
          <table:table-cell office:value-type="time" office:time-value="PT00H00M41.1S">
            <text:p>00:41.10</text:p>
          </table:table-cell>
          <table:table-cell office:value-type="float" office:value="1918">
            <text:p>1918</text:p>
          </table:table-cell>
          <table:table-cell office:value-type="time" office:time-value="PT00H00M39.29S">
            <text:p>00:39.29</text:p>
          </table:table-cell>
          <table:table-cell office:value-type="float" office:value="1656">
            <text:p>1656</text:p>
          </table:table-cell>
          <table:table-cell office:value-type="time" office:time-value="PT00H00M35.96S">
            <text:p>00:35.96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129">
            <text:p>2129</text:p>
          </table:table-cell>
          <table:table-cell office:value-type="time" office:time-value="PT00H01M37.8S">
            <text:p>01:37.80</text:p>
          </table:table-cell>
          <table:table-cell office:value-type="float" office:value="1949">
            <text:p>1949</text:p>
          </table:table-cell>
          <table:table-cell office:value-type="time" office:time-value="PT00H00M36.19S">
            <text:p>00:36.19</text:p>
          </table:table-cell>
          <table:table-cell office:value-type="float" office:value="1918">
            <text:p>1918</text:p>
          </table:table-cell>
          <table:table-cell office:value-type="time" office:time-value="PT00H00M40.31S">
            <text:p>00:40.31</text:p>
          </table:table-cell>
          <table:table-cell office:value-type="float" office:value="1656">
            <text:p>1656</text:p>
          </table:table-cell>
          <table:table-cell office:value-type="time" office:time-value="PT00H00M37.45S">
            <text:p>00:37.45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965">
            <text:p>1965</text:p>
          </table:table-cell>
          <table:table-cell office:value-type="time" office:time-value="PT00H00M38.69S">
            <text:p>00:38.69</text:p>
          </table:table-cell>
          <table:table-cell office:value-type="float" office:value="1918">
            <text:p>1918</text:p>
          </table:table-cell>
          <table:table-cell office:value-type="time" office:time-value="PT00H00M33.22S">
            <text:p>00:33.22</text:p>
          </table:table-cell>
          <table:table-cell office:value-type="float" office:value="1662">
            <text:p>1662</text:p>
          </table:table-cell>
          <table:table-cell office:value-type="time" office:time-value="PT00H00M30.53S">
            <text:p>00:30.53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965">
            <text:p>1965</text:p>
          </table:table-cell>
          <table:table-cell office:value-type="time" office:time-value="PT00H00M33.75S">
            <text:p>00:33.75</text:p>
          </table:table-cell>
          <table:table-cell/>
          <table:table-cell table:style-name="Default"/>
          <table:table-cell office:value-type="float" office:value="1662">
            <text:p>1662</text:p>
          </table:table-cell>
          <table:table-cell office:value-type="time" office:time-value="PT00H00M40.79S">
            <text:p>00:40.79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965">
            <text:p>1965</text:p>
          </table:table-cell>
          <table:table-cell office:value-type="time" office:time-value="PT00H00M32.14S">
            <text:p>00:32.14</text:p>
          </table:table-cell>
          <table:table-cell/>
          <table:table-cell table:style-name="Default"/>
          <table:table-cell office:value-type="float" office:value="1662">
            <text:p>1662</text:p>
          </table:table-cell>
          <table:table-cell office:value-type="time" office:time-value="PT00H00M35.92S">
            <text:p>00:35.92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 office:value-type="float" office:value="1662">
            <text:p>1662</text:p>
          </table:table-cell>
          <table:table-cell office:value-type="time" office:time-value="PT00H00M40.81S">
            <text:p>00:40.81</text:p>
          </table:table-cell>
          <table:table-cell/>
        </table:table-row>
        <table:table-row table:style-name="ro1">
          <table:table-cell office:value-type="string">
            <text:p>CPU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office:value-type="time" office:time-value="PT00H08M54S">
            <text:p>08:54.00</text:p>
          </table:table-cell>
          <table:table-cell/>
        </table:table-row>
        <table:table-row table:style-name="ro1">
          <table:table-cell/>
          <table:table-cell office:value-type="float" office:value="731">
            <text:p>731</text:p>
          </table:table-cell>
          <table:table-cell table:style-name="Default"/>
          <table:table-cell office:value-type="float" office:value="741">
            <text:p>741</text:p>
          </table:table-cell>
          <table:table-cell table:style-name="Default"/>
          <table:table-cell office:value-type="float" office:value="741">
            <text:p>741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8">
            <text:p>1368</text:p>
          </table:table-cell>
          <table:table-cell office:value-type="time" office:time-value="PT00H02M03.02S">
            <text:p>02:03.02</text:p>
          </table:table-cell>
          <table:table-cell office:value-type="float" office:value="1809">
            <text:p>1809</text:p>
          </table:table-cell>
          <table:table-cell office:value-type="time" office:time-value="PT00H01M26.67S">
            <text:p>01:26.67</text:p>
          </table:table-cell>
          <table:table-cell office:value-type="float" office:value="1783">
            <text:p>1783</text:p>
          </table:table-cell>
          <table:table-cell office:value-type="time" office:time-value="PT00H00M30.15S">
            <text:p>00:30.1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9">
            <text:p>1369</text:p>
          </table:table-cell>
          <table:table-cell office:value-type="time" office:time-value="PT00H02M23.61S">
            <text:p>02:23.61</text:p>
          </table:table-cell>
          <table:table-cell office:value-type="float" office:value="1827">
            <text:p>1827</text:p>
          </table:table-cell>
          <table:table-cell office:value-type="time" office:time-value="PT00H00M25.68S">
            <text:p>00:25.68</text:p>
          </table:table-cell>
          <table:table-cell office:value-type="float" office:value="1808">
            <text:p>1808</text:p>
          </table:table-cell>
          <table:table-cell office:value-type="time" office:time-value="PT00H00M39.2S">
            <text:p>00:39.2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8">
            <text:p>1368</text:p>
          </table:table-cell>
          <table:table-cell office:value-type="time" office:time-value="PT00H01M48.41S">
            <text:p>01:48.41</text:p>
          </table:table-cell>
          <table:table-cell office:value-type="float" office:value="1828">
            <text:p>1828</text:p>
          </table:table-cell>
          <table:table-cell office:value-type="time" office:time-value="PT00H00M16.52S">
            <text:p>00:16.52</text:p>
          </table:table-cell>
          <table:table-cell office:value-type="float" office:value="1808">
            <text:p>1808</text:p>
          </table:table-cell>
          <table:table-cell office:value-type="time" office:time-value="PT00H00M19.63S">
            <text:p>00:19.6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8">
            <text:p>1368</text:p>
          </table:table-cell>
          <table:table-cell office:value-type="time" office:time-value="PT00H01M48.59S">
            <text:p>01:48.59</text:p>
          </table:table-cell>
          <table:table-cell office:value-type="float" office:value="1829">
            <text:p>1829</text:p>
          </table:table-cell>
          <table:table-cell office:value-type="time" office:time-value="PT00H00M16.59S">
            <text:p>00:16.59</text:p>
          </table:table-cell>
          <table:table-cell office:value-type="float" office:value="1808">
            <text:p>1808</text:p>
          </table:table-cell>
          <table:table-cell office:value-type="time" office:time-value="PT00H00M18.2S">
            <text:p>00:18.2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8">
            <text:p>1368</text:p>
          </table:table-cell>
          <table:table-cell office:value-type="time" office:time-value="PT00H01M48.72S">
            <text:p>01:48.72</text:p>
          </table:table-cell>
          <table:table-cell office:value-type="float" office:value="1829">
            <text:p>1829</text:p>
          </table:table-cell>
          <table:table-cell office:value-type="time" office:time-value="PT00H00M16.63S">
            <text:p>00:16.63</text:p>
          </table:table-cell>
          <table:table-cell office:value-type="float" office:value="1808">
            <text:p>1808</text:p>
          </table:table-cell>
          <table:table-cell office:value-type="time" office:time-value="PT00H00M16.44S">
            <text:p>00:16.44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8">
            <text:p>1368</text:p>
          </table:table-cell>
          <table:table-cell office:value-type="time" office:time-value="PT00H01M48.39S">
            <text:p>01:48.39</text:p>
          </table:table-cell>
          <table:table-cell office:value-type="float" office:value="1829">
            <text:p>1829</text:p>
          </table:table-cell>
          <table:table-cell office:value-type="time" office:time-value="PT00H00M20.7S">
            <text:p>00:20.70</text:p>
          </table:table-cell>
          <table:table-cell office:value-type="float" office:value="1808">
            <text:p>1808</text:p>
          </table:table-cell>
          <table:table-cell office:value-type="time" office:time-value="PT00H00M17.33S">
            <text:p>00:17.3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69">
            <text:p>1369</text:p>
          </table:table-cell>
          <table:table-cell office:value-type="time" office:time-value="PT00H01M48.63S">
            <text:p>01:48.63</text:p>
          </table:table-cell>
          <table:table-cell office:value-type="float" office:value="1830">
            <text:p>1830</text:p>
          </table:table-cell>
          <table:table-cell office:value-type="time" office:time-value="PT00H00M16.56S">
            <text:p>00:16.56</text:p>
          </table:table-cell>
          <table:table-cell office:value-type="float" office:value="1824">
            <text:p>1824</text:p>
          </table:table-cell>
          <table:table-cell office:value-type="time" office:time-value="PT00H00M24.94S">
            <text:p>00:24.94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Single</text:p>
          </table:table-cell>
          <table:table-cell office:value-type="float" office:value="1384">
            <text:p>1384</text:p>
          </table:table-cell>
          <table:table-cell office:value-type="time" office:time-value="PT00H01M48.14S">
            <text:p>01:48.14</text:p>
          </table:table-cell>
          <table:table-cell office:value-type="float" office:value="1829">
            <text:p>1829</text:p>
          </table:table-cell>
          <table:table-cell office:value-type="time" office:time-value="PT00H00M16.64S">
            <text:p>00:16.64</text:p>
          </table:table-cell>
          <table:table-cell office:value-type="float" office:value="1824">
            <text:p>1824</text:p>
          </table:table-cell>
          <table:table-cell office:value-type="time" office:time-value="PT00H00M25.97S">
            <text:p>00:25.97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67">
            <text:p>1967</text:p>
          </table:table-cell>
          <table:table-cell office:value-type="time" office:time-value="PT00H01M20.21S">
            <text:p>01:20.21</text:p>
          </table:table-cell>
          <table:table-cell office:value-type="float" office:value="1918">
            <text:p>1918</text:p>
          </table:table-cell>
          <table:table-cell office:value-type="time" office:time-value="PT00H00M35.96S">
            <text:p>00:35.96</text:p>
          </table:table-cell>
          <table:table-cell office:value-type="float" office:value="1894">
            <text:p>1894</text:p>
          </table:table-cell>
          <table:table-cell office:value-type="time" office:time-value="PT00H00M29.35S">
            <text:p>00:29.35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002">
            <text:p>2002</text:p>
          </table:table-cell>
          <table:table-cell office:value-type="time" office:time-value="PT00H01M10.58S">
            <text:p>01:10.58</text:p>
          </table:table-cell>
          <table:table-cell office:value-type="float" office:value="1919">
            <text:p>1919</text:p>
          </table:table-cell>
          <table:table-cell office:value-type="time" office:time-value="PT00H00M30.07S">
            <text:p>00:30.07</text:p>
          </table:table-cell>
          <table:table-cell office:value-type="float" office:value="1926">
            <text:p>1926</text:p>
          </table:table-cell>
          <table:table-cell office:value-type="time" office:time-value="PT00H00M29.49S">
            <text:p>00:29.49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2009">
            <text:p>2009</text:p>
          </table:table-cell>
          <table:table-cell office:value-type="time" office:time-value="PT00H01M33.45S">
            <text:p>01:33.45</text:p>
          </table:table-cell>
          <table:table-cell office:value-type="float" office:value="1920">
            <text:p>1920</text:p>
          </table:table-cell>
          <table:table-cell office:value-type="time" office:time-value="PT00H00M42.06S">
            <text:p>00:42.06</text:p>
          </table:table-cell>
          <table:table-cell office:value-type="float" office:value="1933">
            <text:p>1933</text:p>
          </table:table-cell>
          <table:table-cell office:value-type="time" office:time-value="PT00H00M36.13S">
            <text:p>00:36.13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98">
            <text:p>1998</text:p>
          </table:table-cell>
          <table:table-cell office:value-type="time" office:time-value="PT00H01M32.94S">
            <text:p>01:32.94</text:p>
          </table:table-cell>
          <table:table-cell office:value-type="float" office:value="1920">
            <text:p>1920</text:p>
          </table:table-cell>
          <table:table-cell office:value-type="time" office:time-value="PT00H00M35.62S">
            <text:p>00:35.62</text:p>
          </table:table-cell>
          <table:table-cell office:value-type="float" office:value="1939">
            <text:p>1939</text:p>
          </table:table-cell>
          <table:table-cell office:value-type="time" office:time-value="PT00H00M41.4S">
            <text:p>00:41.40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95">
            <text:p>1995</text:p>
          </table:table-cell>
          <table:table-cell office:value-type="time" office:time-value="PT00H01M35.47S">
            <text:p>01:35.47</text:p>
          </table:table-cell>
          <table:table-cell office:value-type="float" office:value="1920">
            <text:p>1920</text:p>
          </table:table-cell>
          <table:table-cell office:value-type="time" office:time-value="PT00H00M34.2S">
            <text:p>00:34.20</text:p>
          </table:table-cell>
          <table:table-cell office:value-type="float" office:value="1939">
            <text:p>1939</text:p>
          </table:table-cell>
          <table:table-cell office:value-type="time" office:time-value="PT00H00M38.98S">
            <text:p>00:38.98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86">
            <text:p>1986</text:p>
          </table:table-cell>
          <table:table-cell office:value-type="time" office:time-value="PT00H01M34.38S">
            <text:p>01:34.38</text:p>
          </table:table-cell>
          <table:table-cell office:value-type="float" office:value="1920">
            <text:p>1920</text:p>
          </table:table-cell>
          <table:table-cell office:value-type="time" office:time-value="PT00H00M28.92S">
            <text:p>00:28.92</text:p>
          </table:table-cell>
          <table:table-cell office:value-type="float" office:value="1939">
            <text:p>1939</text:p>
          </table:table-cell>
          <table:table-cell office:value-type="time" office:time-value="PT00H00M40.49S">
            <text:p>00:40.49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89">
            <text:p>1989</text:p>
          </table:table-cell>
          <table:table-cell office:value-type="time" office:time-value="PT00H01M33.23S">
            <text:p>01:33.23</text:p>
          </table:table-cell>
          <table:table-cell office:value-type="float" office:value="1920">
            <text:p>1920</text:p>
          </table:table-cell>
          <table:table-cell office:value-type="time" office:time-value="PT00H00M31.48S">
            <text:p>00:31.48</text:p>
          </table:table-cell>
          <table:table-cell office:value-type="float" office:value="1939">
            <text:p>1939</text:p>
          </table:table-cell>
          <table:table-cell office:value-type="time" office:time-value="PT00H00M40.24S">
            <text:p>00:40.24</text:p>
          </table:table-cell>
          <table:table-cell/>
          <table:table-cell table:style-name="Default"/>
          <table:table-cell/>
        </table:table-row>
        <table:table-row table:style-name="ro1">
          <table:table-cell office:value-type="string">
            <text:p>Four</text:p>
          </table:table-cell>
          <table:table-cell office:value-type="float" office:value="1999">
            <text:p>1999</text:p>
          </table:table-cell>
          <table:table-cell office:value-type="time" office:time-value="PT00H01M33.04S">
            <text:p>01:33.04</text:p>
          </table:table-cell>
          <table:table-cell office:value-type="float" office:value="1920">
            <text:p>1920</text:p>
          </table:table-cell>
          <table:table-cell office:value-type="time" office:time-value="PT00H00M33.47S">
            <text:p>00:33.47</text:p>
          </table:table-cell>
          <table:table-cell office:value-type="float" office:value="1939">
            <text:p>1939</text:p>
          </table:table-cell>
          <table:table-cell office:value-type="time" office:time-value="PT00H00M32.19S">
            <text:p>00:32.19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office:value-type="time" office:time-value="PT00H26M31.56S">
            <text:p>26:31.56</text:p>
          </table:table-cell>
          <table:table-cell/>
          <table:table-cell office:value-type="time" office:time-value="PT00H08M34.78S">
            <text:p>08:34.78</text:p>
          </table:table-cell>
          <table:table-cell/>
          <table:table-cell office:value-type="time" office:time-value="PT00H09M24S">
            <text:p>09:24.00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739">
            <text:p>739</text:p>
          </table:table-cell>
          <table:table-cell table:style-name="Default"/>
          <table:table-cell office:value-type="float" office:value="741">
            <text:p>741</text:p>
          </table:table-cell>
          <table:table-cell table:style-name="Default"/>
          <table:table-cell office:value-type="float" office:value="744">
            <text:p>744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01">
            <text:p>1801</text:p>
          </table:table-cell>
          <table:table-cell office:value-type="time" office:time-value="PT00H00M39.83S">
            <text:p>00:39.83</text:p>
          </table:table-cell>
          <table:table-cell office:value-type="float" office:value="1778">
            <text:p>1778</text:p>
          </table:table-cell>
          <table:table-cell office:value-type="time" office:time-value="PT00H01M43.49S">
            <text:p>01:43.49</text:p>
          </table:table-cell>
          <table:table-cell office:value-type="float" office:value="1453">
            <text:p>1453</text:p>
          </table:table-cell>
          <table:table-cell office:value-type="time" office:time-value="PT00H00M58.77S">
            <text:p>00:58.77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19">
            <text:p>1819</text:p>
          </table:table-cell>
          <table:table-cell office:value-type="time" office:time-value="PT00H00M21.37S">
            <text:p>00:21.37</text:p>
          </table:table-cell>
          <table:table-cell office:value-type="float" office:value="1825">
            <text:p>1825</text:p>
          </table:table-cell>
          <table:table-cell office:value-type="time" office:time-value="PT00H00M18.4S">
            <text:p>00:18.40</text:p>
          </table:table-cell>
          <table:table-cell office:value-type="float" office:value="1512">
            <text:p>1512</text:p>
          </table:table-cell>
          <table:table-cell office:value-type="time" office:time-value="PT00H00M21.74S">
            <text:p>00:21.74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0">
            <text:p>1820</text:p>
          </table:table-cell>
          <table:table-cell office:value-type="time" office:time-value="PT00H00M17.62S">
            <text:p>00:17.62</text:p>
          </table:table-cell>
          <table:table-cell office:value-type="float" office:value="1826">
            <text:p>1826</text:p>
          </table:table-cell>
          <table:table-cell office:value-type="time" office:time-value="PT00H00M21.07S">
            <text:p>00:21.07</text:p>
          </table:table-cell>
          <table:table-cell office:value-type="float" office:value="1529">
            <text:p>1529</text:p>
          </table:table-cell>
          <table:table-cell office:value-type="time" office:time-value="PT00H00M22.97S">
            <text:p>00:22.97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0">
            <text:p>1820</text:p>
          </table:table-cell>
          <table:table-cell office:value-type="time" office:time-value="PT00H00M18.54S">
            <text:p>00:18.54</text:p>
          </table:table-cell>
          <table:table-cell office:value-type="float" office:value="1827">
            <text:p>1827</text:p>
          </table:table-cell>
          <table:table-cell office:value-type="time" office:time-value="PT00H00M16.95S">
            <text:p>00:16.95</text:p>
          </table:table-cell>
          <table:table-cell office:value-type="float" office:value="1529">
            <text:p>1529</text:p>
          </table:table-cell>
          <table:table-cell office:value-type="time" office:time-value="PT00H00M17.07S">
            <text:p>00:17.07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1">
            <text:p>1821</text:p>
          </table:table-cell>
          <table:table-cell office:value-type="time" office:time-value="PT00H00M18.81S">
            <text:p>00:18.81</text:p>
          </table:table-cell>
          <table:table-cell office:value-type="float" office:value="1827">
            <text:p>1827</text:p>
          </table:table-cell>
          <table:table-cell office:value-type="time" office:time-value="PT00H00M16.61S">
            <text:p>00:16.61</text:p>
          </table:table-cell>
          <table:table-cell office:value-type="float" office:value="1529">
            <text:p>1529</text:p>
          </table:table-cell>
          <table:table-cell office:value-type="time" office:time-value="PT00H00M17.01S">
            <text:p>00:17.01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1">
            <text:p>1821</text:p>
          </table:table-cell>
          <table:table-cell office:value-type="time" office:time-value="PT00H00M18.56S">
            <text:p>00:18.56</text:p>
          </table:table-cell>
          <table:table-cell office:value-type="float" office:value="1827">
            <text:p>1827</text:p>
          </table:table-cell>
          <table:table-cell office:value-type="time" office:time-value="PT00H00M16.56S">
            <text:p>00:16.56</text:p>
          </table:table-cell>
          <table:table-cell office:value-type="float" office:value="1529">
            <text:p>1529</text:p>
          </table:table-cell>
          <table:table-cell office:value-type="time" office:time-value="PT00H00M16.99S">
            <text:p>00:16.99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2">
            <text:p>1822</text:p>
          </table:table-cell>
          <table:table-cell office:value-type="time" office:time-value="PT00H00M19.08S">
            <text:p>00:19.08</text:p>
          </table:table-cell>
          <table:table-cell office:value-type="float" office:value="1828">
            <text:p>1828</text:p>
          </table:table-cell>
          <table:table-cell office:value-type="time" office:time-value="PT00H00M17.48S">
            <text:p>00:17.48</text:p>
          </table:table-cell>
          <table:table-cell office:value-type="float" office:value="1529">
            <text:p>1529</text:p>
          </table:table-cell>
          <table:table-cell office:value-type="time" office:time-value="PT00H00M17.29S">
            <text:p>00:17.29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office:value-type="float" office:value="1821">
            <text:p>1821</text:p>
          </table:table-cell>
          <table:table-cell office:value-type="time" office:time-value="PT00H00M17.06S">
            <text:p>00:17.06</text:p>
          </table:table-cell>
          <table:table-cell office:value-type="float" office:value="1828">
            <text:p>1828</text:p>
          </table:table-cell>
          <table:table-cell office:value-type="time" office:time-value="PT00H00M22.17S">
            <text:p>00:22.17</text:p>
          </table:table-cell>
          <table:table-cell office:value-type="float" office:value="1529">
            <text:p>1529</text:p>
          </table:table-cell>
          <table:table-cell office:value-type="time" office:time-value="PT00H00M16.94S">
            <text:p>00:16.94</text:p>
          </table:table-cell>
          <table:table-cell table:style-name="ce1" office:value-type="time" office:time-value="PT00H02M41.94S">
            <text:p>02:41.94</text:p>
          </table:table-cell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8">
            <text:p>1878</text:p>
          </table:table-cell>
          <table:table-cell office:value-type="time" office:time-value="PT00H00M39.51S">
            <text:p>00:39.51</text:p>
          </table:table-cell>
          <table:table-cell office:value-type="float" office:value="1891">
            <text:p>1891</text:p>
          </table:table-cell>
          <table:table-cell office:value-type="time" office:time-value="PT00H00M29.95S">
            <text:p>00:29.95</text:p>
          </table:table-cell>
          <table:table-cell office:value-type="float" office:value="1606">
            <text:p>1606</text:p>
          </table:table-cell>
          <table:table-cell office:value-type="time" office:time-value="PT00H00M42.48S">
            <text:p>00:42.48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8">
            <text:p>1878</text:p>
          </table:table-cell>
          <table:table-cell office:value-type="time" office:time-value="PT00H00M39.62S">
            <text:p>00:39.62</text:p>
          </table:table-cell>
          <table:table-cell office:value-type="float" office:value="1911">
            <text:p>1911</text:p>
          </table:table-cell>
          <table:table-cell office:value-type="time" office:time-value="PT00H00M29S">
            <text:p>00:29.00</text:p>
          </table:table-cell>
          <table:table-cell office:value-type="float" office:value="1622">
            <text:p>1622</text:p>
          </table:table-cell>
          <table:table-cell office:value-type="time" office:time-value="PT00H00M42.38S">
            <text:p>00:42.38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9.81S">
            <text:p>00:39.81</text:p>
          </table:table-cell>
          <table:table-cell office:value-type="float" office:value="1911">
            <text:p>1911</text:p>
          </table:table-cell>
          <table:table-cell office:value-type="time" office:time-value="PT00H00M40.01S">
            <text:p>00:40.01</text:p>
          </table:table-cell>
          <table:table-cell office:value-type="float" office:value="1628">
            <text:p>1628</text:p>
          </table:table-cell>
          <table:table-cell office:value-type="time" office:time-value="PT00H00M40.68S">
            <text:p>00:40.68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9.7S">
            <text:p>00:39.70</text:p>
          </table:table-cell>
          <table:table-cell office:value-type="float" office:value="1911">
            <text:p>1911</text:p>
          </table:table-cell>
          <table:table-cell office:value-type="time" office:time-value="PT00H00M39.11S">
            <text:p>00:39.11</text:p>
          </table:table-cell>
          <table:table-cell office:value-type="float" office:value="1634">
            <text:p>1634</text:p>
          </table:table-cell>
          <table:table-cell office:value-type="time" office:time-value="PT00H00M30.41S">
            <text:p>00:30.41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3.87S">
            <text:p>00:33.87</text:p>
          </table:table-cell>
          <table:table-cell office:value-type="float" office:value="1911">
            <text:p>1911</text:p>
          </table:table-cell>
          <table:table-cell office:value-type="time" office:time-value="PT00H00M28.4S">
            <text:p>00:28.40</text:p>
          </table:table-cell>
          <table:table-cell office:value-type="float" office:value="1634">
            <text:p>1634</text:p>
          </table:table-cell>
          <table:table-cell office:value-type="time" office:time-value="PT00H00M40.8S">
            <text:p>00:40.80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3.77S">
            <text:p>00:33.77</text:p>
          </table:table-cell>
          <table:table-cell office:value-type="float" office:value="1911">
            <text:p>1911</text:p>
          </table:table-cell>
          <table:table-cell office:value-type="time" office:time-value="PT00H00M31.16S">
            <text:p>00:31.16</text:p>
          </table:table-cell>
          <table:table-cell office:value-type="float" office:value="1634">
            <text:p>1634</text:p>
          </table:table-cell>
          <table:table-cell office:value-type="time" office:time-value="PT00H00M40.42S">
            <text:p>00:40.42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6.3S">
            <text:p>00:36.30</text:p>
          </table:table-cell>
          <table:table-cell office:value-type="float" office:value="1911">
            <text:p>1911</text:p>
          </table:table-cell>
          <table:table-cell office:value-type="time" office:time-value="PT00H00M33.73S">
            <text:p>00:33.73</text:p>
          </table:table-cell>
          <table:table-cell office:value-type="float" office:value="1634">
            <text:p>1634</text:p>
          </table:table-cell>
          <table:table-cell office:value-type="time" office:time-value="PT00H00M33.97S">
            <text:p>00:33.97</text:p>
          </table:table-cell>
          <table:table-cell/>
        </table:table-row>
        <table:table-row table:style-name="ro1">
          <table:table-cell office:value-type="string">
            <text:p>Four</text:p>
          </table:table-cell>
          <table:table-cell/>
          <table:table-cell table:style-name="Default"/>
          <table:table-cell office:value-type="float" office:value="1879">
            <text:p>1879</text:p>
          </table:table-cell>
          <table:table-cell office:value-type="time" office:time-value="PT00H00M37.21S">
            <text:p>00:37.21</text:p>
          </table:table-cell>
          <table:table-cell office:value-type="float" office:value="1911">
            <text:p>1911</text:p>
          </table:table-cell>
          <table:table-cell office:value-type="time" office:time-value="PT00H00M38.33S">
            <text:p>00:38.33</text:p>
          </table:table-cell>
          <table:table-cell office:value-type="float" office:value="1634">
            <text:p>1634</text:p>
          </table:table-cell>
          <table:table-cell office:value-type="time" office:time-value="PT00H00M40.91S">
            <text:p>00:40.91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  <table:table-cell office:value-type="time" office:time-value="PT00H09M10.62S">
            <text:p>09:10.62</text:p>
          </table:table-cell>
          <table:table-cell/>
          <table:table-cell office:value-type="time" office:time-value="PT00H08M33.39S">
            <text:p>08:33.39</text:p>
          </table:table-cell>
          <table:table-cell/>
          <table:table-cell office:value-type="time" office:time-value="PT00H09M19.87S">
            <text:p>09:19.8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2">11/22/2006</text:date>, <text:time>13:5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Howard Chu</meta:initial-creator>
    <meta:creation-date>2006-11-21T17:10:44</meta:creation-date>
    <dc:creator>Howard Chu</dc:creator>
    <dc:date>2006-11-22T13:57:22</dc:date>
    <dc:language>en-US</dc:language>
    <meta:editing-cycles>9</meta:editing-cycles>
    <meta:editing-duration>PT12H32M3S</meta:editing-duration>
    <meta:user-defined meta:name="Info 1"/>
    <meta:user-defined meta:name="Info 2"/>
    <meta:user-defined meta:name="Info 3"/>
    <meta:user-defined meta:name="Info 4"/>
    <meta:document-statistic meta:table-count="2" meta:cell-count="5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7.7999992370605pt" style:font-family-asian="'Lucida Sans Unicode'" style:font-pitch-asian="variable" style:font-size-asian="27.7999992370605pt" style:font-family-complex="Tahoma" style:font-pitch-complex="variable" style:font-size-complex="27.799999237060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rotation-angle="330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1000003814697pt" style:font-family-asian="'Lucida Sans Unicode'" style:font-pitch-asian="variable" style:font-size-asian="19.1000003814697pt" style:font-family-complex="Tahoma" style:font-pitch-complex="variable" style:font-size-complex="19.1000003814697pt"/>
    </style:style>
    <style:style style:name="ch8" style:family="chart" style:data-style-name="N45">
      <style:chart-properties chart:display-label="true" chart:tick-marks-major-inner="false" chart:tick-marks-major-outer="true" chart:tick-marks-minor-inner="false" chart:tick-marks-minor-outer="false" chart:logarithmic="false" chart:maximum="0.00208333333333333" chart:origin="0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.8000001907349pt" style:font-family-asian="'Lucida Sans Unicode'" style:font-pitch-asian="variable" style:font-size-asian="14.8000001907349pt" style:font-family-complex="Tahoma" style:font-pitch-complex="variable" style:font-size-complex="14.8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1cm" svg:stroke-color="#ff0000" draw:marker-start-width="0.076cm" draw:marker-end-width="0.076cm" draw:fill-color="#9999ff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true"/>
      <style:graphic-properties draw:stroke="dash" draw:stroke-dash="Ultrafine_20_Dashed" svg:stroke-width="0cm" svg:stroke-color="#ff0000" draw:marker-start-width="0cm" draw:marker-end-width="0cm" draw:fill-color="#993366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076cm" draw:marker-end-width="0.076cm" draw:fill-color="#ffffcc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ff00ff" draw:marker-start-width="0.076cm" draw:marker-end-width="0.076cm" draw:fill-color="#ccffff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00ff" draw:marker-start-width="0.076cm" draw:marker-end-width="0.076cm" draw:fill-color="#660066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00ff" draw:marker-start-width="0.076cm" draw:marker-end-width="0.076cm" draw:fill-color="#ff8080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00ff00" draw:marker-start-width="0.279cm" draw:marker-end-width="0.279cm" draw:fill-color="#0066cc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dash" draw:stroke-dash="Ultrafine_20_Dashed" svg:stroke-width="0.051cm" svg:stroke-color="#00ff00" draw:marker-start-width="0.279cm" draw:marker-end-width="0.279cm" draw:fill-color="#ccccff"/>
      <style:text-properties fo:font-family="Arial" style:font-family-generic="swiss" style:font-pitch="variable" fo:font-size="12.6999998092651pt" style:font-family-asian="'Lucida Sans Unicode'" style:font-pitch-asian="variable" style:font-size-asian="12.6999998092651pt" style:font-family-complex="Tahoma" style:font-pitch-complex="variable" style:font-size-complex="12.6999998092651pt"/>
    </style:style>
    <style:style style:name="ch17" style:family="chart">
      <style:graphic-properties draw:stroke="none" draw:fill="solid" draw:fill-color="#ffffff" draw:fill-image-width="0cm" draw:fill-image-height="0cm"/>
    </style:style>
    <style:style style:name="ch18" style:family="chart">
      <style:graphic-properties draw:stroke="none" draw:fill-color="#999999"/>
    </style:style>
  </office:automatic-styles>
  <office:body>
    <office:chart>
      <chart:chart svg:width="20.457cm" svg:height="14.986cm" chart:class="chart:line" chart:style-name="ch1">
        <chart:title svg:x="5.966cm" svg:y="0.298cm" chart:style-name="ch2">
          <text:p>Malloc performance</text:p>
        </chart:title>
        <chart:legend chart:legend-position="end" svg:x="16.527cm" svg:y="4.825cm" chart:style-name="ch3"/>
        <chart:plot-area chart:style-name="ch4" table:cell-range-address="Mallocs.$A$1:.$I$18" chart:data-source-has-labels="both" chart:table-number-list="0" svg:x="0.408cm" svg:y="2.002cm" svg:width="15.304cm" svg:height="12.684cm">
          <chart:axis chart:dimension="x" chart:name="primary-x" chart:style-name="ch5">
            <chart:categories table:cell-range-address="local-table.A2:.A18"/>
          </chart:axis>
          <chart:axis chart:dimension="y" chart:name="primary-y" chart:style-name="ch6">
            <chart:title svg:x="0.408cm" svg:y="10.15cm" chart:style-name="ch7">
              <text:p>Process size, KB</text:p>
            </chart:title>
            <chart:grid chart:class="major"/>
          </chart:axis>
          <chart:axis chart:dimension="y" chart:name="secondary-y" chart:style-name="ch8"/>
          <chart:series chart:attached-axis="primary-y" chart:style-name="ch9">
            <chart:data-point chart:repeated="17"/>
          </chart:series>
          <chart:series chart:attached-axis="secondary-y" chart:style-name="ch10">
            <chart:data-point chart:repeated="17"/>
          </chart:series>
          <chart:series chart:attached-axis="primary-y" chart:style-name="ch11">
            <chart:data-point chart:repeated="17"/>
          </chart:series>
          <chart:series chart:attached-axis="secondary-y" chart:style-name="ch12">
            <chart:data-point chart:repeated="17"/>
          </chart:series>
          <chart:series chart:attached-axis="primary-y" chart:style-name="ch13">
            <chart:data-point chart:repeated="17"/>
          </chart:series>
          <chart:series chart:attached-axis="secondary-y" chart:style-name="ch14">
            <chart:data-point chart:repeated="17"/>
          </chart:series>
          <chart:series chart:attached-axis="primary-y" chart:style-name="ch15">
            <chart:data-point chart:repeated="17"/>
          </chart:series>
          <chart:series chart:attached-axis="secondary-y" chart:style-name="ch16">
            <chart:data-point chart:repeated="1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ibc size</text:p>
              </table:table-cell>
              <table:table-cell office:value-type="string">
                <text:p>Glibc time</text:p>
              </table:table-cell>
              <table:table-cell office:value-type="string">
                <text:p>Hoard size</text:p>
              </table:table-cell>
              <table:table-cell office:value-type="string">
                <text:p>Hoard time</text:p>
              </table:table-cell>
              <table:table-cell office:value-type="string">
                <text:p>Umem size</text:p>
              </table:table-cell>
              <table:table-cell office:value-type="string">
                <text:p>Umem time</text:p>
              </table:table-cell>
              <table:table-cell office:value-type="string">
                <text:p>Tcmalloc size</text:p>
              </table:table-cell>
              <table:table-cell office:value-type="string">
                <text:p>Tcmalloc time</text:p>
              </table:table-cell>
            </table:table-row>
          </table:table-header-rows>
          <table:table-rows>
            <table:table-row>
              <table:table-cell office:value-type="string">
                <text:p>Start</text:p>
              </table:table-cell>
              <table:table-cell office:value-type="float" office:value="749436">
                <text:p>749436</text:p>
              </table:table-cell>
              <table:table-cell office:value-type="float" office:value="1.#NAN">
                <text:p>1.#NAN</text:p>
              </table:table-cell>
              <table:table-cell office:value-type="float" office:value="757400">
                <text:p>757400</text:p>
              </table:table-cell>
              <table:table-cell office:value-type="float" office:value="1.#NAN">
                <text:p>1.#NAN</text:p>
              </table:table-cell>
              <table:table-cell office:value-type="float" office:value="751384">
                <text:p>751384</text:p>
              </table:table-cell>
              <table:table-cell office:value-type="float" office:value="1.#NAN">
                <text:p>1.#NAN</text:p>
              </table:table-cell>
              <table:table-cell office:value-type="float" office:value="761916">
                <text:p>761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00912">
                <text:p>1400912</text:p>
              </table:table-cell>
              <table:table-cell office:value-type="float" office:value="0.000764351851851852">
                <text:p>0.000764351851851852</text:p>
              </table:table-cell>
              <table:table-cell office:value-type="float" office:value="1844940">
                <text:p>1844940</text:p>
              </table:table-cell>
              <table:table-cell office:value-type="float" office:value="0.000283796296296296">
                <text:p>0.000283796296296296</text:p>
              </table:table-cell>
              <table:table-cell office:value-type="float" office:value="1823984">
                <text:p>1823984</text:p>
              </table:table-cell>
              <table:table-cell office:value-type="float" office:value="0.000445138888888889">
                <text:p>0.000445138888888889</text:p>
              </table:table-cell>
              <table:table-cell office:value-type="float" office:value="1488512">
                <text:p>1488512</text:p>
              </table:table-cell>
              <table:table-cell office:value-type="float" office:value="0.000276157407407407">
                <text:p>0.00027615740740740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02000">
                <text:p>1402000</text:p>
              </table:table-cell>
              <table:table-cell office:value-type="float" office:value="0.00124016203703704">
                <text:p>0.00124016203703704</text:p>
              </table:table-cell>
              <table:table-cell office:value-type="float" office:value="1846832">
                <text:p>1846832</text:p>
              </table:table-cell>
              <table:table-cell office:value-type="float" office:value="0.000198148148148148">
                <text:p>0.000198148148148148</text:p>
              </table:table-cell>
              <table:table-cell office:value-type="float" office:value="1851708">
                <text:p>1851708</text:p>
              </table:table-cell>
              <table:table-cell office:value-type="float" office:value="0.000219097222222222">
                <text:p>0.000219097222222222</text:p>
              </table:table-cell>
              <table:table-cell office:value-type="float" office:value="1567440">
                <text:p>1567440</text:p>
              </table:table-cell>
              <table:table-cell office:value-type="float" office:value="0.000197916666666667">
                <text:p>0.00019791666666666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424">
                <text:p>1417424</text:p>
              </table:table-cell>
              <table:table-cell office:value-type="float" office:value="0.0012525462962963">
                <text:p>0.0012525462962963</text:p>
              </table:table-cell>
              <table:table-cell office:value-type="float" office:value="1847964">
                <text:p>1847964</text:p>
              </table:table-cell>
              <table:table-cell office:value-type="float" office:value="0.000192824074074074">
                <text:p>0.000192824074074074</text:p>
              </table:table-cell>
              <table:table-cell office:value-type="float" office:value="1869256">
                <text:p>1869256</text:p>
              </table:table-cell>
              <table:table-cell office:value-type="float" office:value="0.000284259259259259">
                <text:p>0.000284259259259259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1898148148148">
                <text:p>0.000191898148148148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8236">
                <text:p>1418236</text:p>
              </table:table-cell>
              <table:table-cell office:value-type="float" office:value="0.00125752314814815">
                <text:p>0.00125752314814815</text:p>
              </table:table-cell>
              <table:table-cell office:value-type="float" office:value="1848188">
                <text:p>1848188</text:p>
              </table:table-cell>
              <table:table-cell office:value-type="float" office:value="0.00019224537037037">
                <text:p>0.00019224537037037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152777777778">
                <text:p>0.000187152777777778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224537037037">
                <text:p>0.00019224537037037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16">
                <text:p>1417216</text:p>
              </table:table-cell>
              <table:table-cell office:value-type="float" office:value="0.00126006944444444">
                <text:p>0.00126006944444444</text:p>
              </table:table-cell>
              <table:table-cell office:value-type="float" office:value="1848776">
                <text:p>1848776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9467592592593">
                <text:p>0.000189467592592593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375">
                <text:p>0.0001937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08">
                <text:p>1417208</text:p>
              </table:table-cell>
              <table:table-cell office:value-type="float" office:value="0.00125729166666667">
                <text:p>0.00125729166666667</text:p>
              </table:table-cell>
              <table:table-cell office:value-type="float" office:value="1849116">
                <text:p>1849116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731481481481">
                <text:p>0.000187731481481481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4212962962963">
                <text:p>0.000194212962962963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8520">
                <text:p>1418520</text:p>
              </table:table-cell>
              <table:table-cell office:value-type="float" office:value="0.00175868055555556">
                <text:p>0.00175868055555556</text:p>
              </table:table-cell>
              <table:table-cell office:value-type="float" office:value="1849392">
                <text:p>1849392</text:p>
              </table:table-cell>
              <table:table-cell office:value-type="float" office:value="0.000190972222222222">
                <text:p>0.000190972222222222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8657407407407">
                <text:p>0.000188657407407407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2939814814815">
                <text:p>0.000192939814814815</text:p>
              </table:table-cell>
            </table:table-row>
            <table:table-row>
              <table:table-cell office:value-type="string">
                <text:p>Single</text:p>
              </table:table-cell>
              <table:table-cell office:value-type="float" office:value="1417208">
                <text:p>1417208</text:p>
              </table:table-cell>
              <table:table-cell office:value-type="float" office:value="0.00189305555555556">
                <text:p>0.00189305555555556</text:p>
              </table:table-cell>
              <table:table-cell office:value-type="float" office:value="1849116">
                <text:p>1849116</text:p>
              </table:table-cell>
              <table:table-cell office:value-type="float" office:value="0.00019224537037037">
                <text:p>0.00019224537037037</text:p>
              </table:table-cell>
              <table:table-cell office:value-type="float" office:value="1869256">
                <text:p>1869256</text:p>
              </table:table-cell>
              <table:table-cell office:value-type="float" office:value="0.0001875">
                <text:p>0.0001875</text:p>
              </table:table-cell>
              <table:table-cell office:value-type="float" office:value="1585116">
                <text:p>1585116</text:p>
              </table:table-cell>
              <table:table-cell office:value-type="float" office:value="0.000193055555555556">
                <text:p>0.00019305555555555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63488">
                <text:p>2063488</text:p>
              </table:table-cell>
              <table:table-cell office:value-type="float" office:value="0.00139375">
                <text:p>0.00139375</text:p>
              </table:table-cell>
              <table:table-cell office:value-type="float" office:value="1923472">
                <text:p>1923472</text:p>
              </table:table-cell>
              <table:table-cell office:value-type="float" office:value="0.000539351851851852">
                <text:p>0.000539351851851852</text:p>
              </table:table-cell>
              <table:table-cell office:value-type="float" office:value="1928384">
                <text:p>1928384</text:p>
              </table:table-cell>
              <table:table-cell office:value-type="float" office:value="0.000332175925925926">
                <text:p>0.000332175925925926</text:p>
              </table:table-cell>
              <table:table-cell office:value-type="float" office:value="1637448">
                <text:p>1637448</text:p>
              </table:table-cell>
              <table:table-cell office:value-type="float" office:value="0.000396296296296296">
                <text:p>0.000396296296296296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4800">
                <text:p>2104800</text:p>
              </table:table-cell>
              <table:table-cell office:value-type="float" office:value="0.000897453703703704">
                <text:p>0.000897453703703704</text:p>
              </table:table-cell>
              <table:table-cell office:value-type="float" office:value="1923804">
                <text:p>1923804</text:p>
              </table:table-cell>
              <table:table-cell office:value-type="float" office:value="0.000544675925925926">
                <text:p>0.000544675925925926</text:p>
              </table:table-cell>
              <table:table-cell office:value-type="float" office:value="1928384">
                <text:p>1928384</text:p>
              </table:table-cell>
              <table:table-cell office:value-type="float" office:value="0.000456597222222222">
                <text:p>0.000456597222222222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5578703703704">
                <text:p>0.000475578703703704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2752">
                <text:p>2102752</text:p>
              </table:table-cell>
              <table:table-cell office:value-type="float" office:value="0.000943634259259259">
                <text:p>0.000943634259259259</text:p>
              </table:table-cell>
              <table:table-cell office:value-type="float" office:value="1924016">
                <text:p>1924016</text:p>
              </table:table-cell>
              <table:table-cell office:value-type="float" office:value="0.00047349537037037">
                <text:p>0.00047349537037037</text:p>
              </table:table-cell>
              <table:table-cell office:value-type="float" office:value="1928384">
                <text:p>1928384</text:p>
              </table:table-cell>
              <table:table-cell office:value-type="float" office:value="0.000438657407407407">
                <text:p>0.000438657407407407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974537037037">
                <text:p>0.0004797453703703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094504">
                <text:p>2094504</text:p>
              </table:table-cell>
              <table:table-cell office:value-type="float" office:value="0.000931481481481482">
                <text:p>0.000931481481481482</text:p>
              </table:table-cell>
              <table:table-cell office:value-type="float" office:value="1924420">
                <text:p>1924420</text:p>
              </table:table-cell>
              <table:table-cell office:value-type="float" office:value="0.000353935185185185">
                <text:p>0.000353935185185185</text:p>
              </table:table-cell>
              <table:table-cell office:value-type="float" office:value="1928384">
                <text:p>1928384</text:p>
              </table:table-cell>
              <table:table-cell office:value-type="float" office:value="0.000458217592592593">
                <text:p>0.000458217592592593</text:p>
              </table:table-cell>
              <table:table-cell office:value-type="float" office:value="1637448">
                <text:p>1637448</text:p>
              </table:table-cell>
              <table:table-cell office:value-type="float" office:value="0.000653356481481481">
                <text:p>0.000653356481481481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14016">
                <text:p>2114016</text:p>
              </table:table-cell>
              <table:table-cell office:value-type="float" office:value="0.000996643518518518">
                <text:p>0.000996643518518518</text:p>
              </table:table-cell>
              <table:table-cell office:value-type="float" office:value="1924144">
                <text:p>1924144</text:p>
              </table:table-cell>
              <table:table-cell office:value-type="float" office:value="0.000356134259259259">
                <text:p>0.000356134259259259</text:p>
              </table:table-cell>
              <table:table-cell office:value-type="float" office:value="1934904">
                <text:p>1934904</text:p>
              </table:table-cell>
              <table:table-cell office:value-type="float" office:value="0.000552199074074074">
                <text:p>0.000552199074074074</text:p>
              </table:table-cell>
              <table:table-cell office:value-type="float" office:value="1637448">
                <text:p>1637448</text:p>
              </table:table-cell>
              <table:table-cell office:value-type="float" office:value="0.000471527777777778">
                <text:p>0.000471527777777778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21184">
                <text:p>2121184</text:p>
              </table:table-cell>
              <table:table-cell office:value-type="float" office:value="0.00103020833333333">
                <text:p>0.00103020833333333</text:p>
              </table:table-cell>
              <table:table-cell office:value-type="float" office:value="1924304">
                <text:p>1924304</text:p>
              </table:table-cell>
              <table:table-cell office:value-type="float" office:value="0.000471990740740741">
                <text:p>0.000471990740740741</text:p>
              </table:table-cell>
              <table:table-cell office:value-type="float" office:value="1934904">
                <text:p>1934904</text:p>
              </table:table-cell>
              <table:table-cell office:value-type="float" office:value="0.000515393518518519">
                <text:p>0.000515393518518519</text:p>
              </table:table-cell>
              <table:table-cell office:value-type="float" office:value="1649064">
                <text:p>1649064</text:p>
              </table:table-cell>
              <table:table-cell office:value-type="float" office:value="0.000473032407407407">
                <text:p>0.00047303240740740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2752">
                <text:p>2102752</text:p>
              </table:table-cell>
              <table:table-cell office:value-type="float" office:value="0.00104849537037037">
                <text:p>0.00104849537037037</text:p>
              </table:table-cell>
              <table:table-cell office:value-type="float" office:value="1923996">
                <text:p>1923996</text:p>
              </table:table-cell>
              <table:table-cell office:value-type="float" office:value="0.000444907407407407">
                <text:p>0.000444907407407407</text:p>
              </table:table-cell>
              <table:table-cell office:value-type="float" office:value="1934904">
                <text:p>1934904</text:p>
              </table:table-cell>
              <table:table-cell office:value-type="float" office:value="0.000454976851851852">
                <text:p>0.000454976851851852</text:p>
              </table:table-cell>
              <table:table-cell office:value-type="float" office:value="1649064">
                <text:p>1649064</text:p>
              </table:table-cell>
              <table:table-cell office:value-type="float" office:value="0.000394907407407407">
                <text:p>0.000394907407407407</text:p>
              </table:table-cell>
            </table:table-row>
            <table:table-row>
              <table:table-cell office:value-type="string">
                <text:p>Four</text:p>
              </table:table-cell>
              <table:table-cell office:value-type="float" office:value="2105824">
                <text:p>2105824</text:p>
              </table:table-cell>
              <table:table-cell office:value-type="float" office:value="0.00101979166666667">
                <text:p>0.00101979166666667</text:p>
              </table:table-cell>
              <table:table-cell office:value-type="float" office:value="1924144">
                <text:p>1924144</text:p>
              </table:table-cell>
              <table:table-cell office:value-type="float" office:value="0.000344791666666667">
                <text:p>0.000344791666666667</text:p>
              </table:table-cell>
              <table:table-cell office:value-type="float" office:value="1934904">
                <text:p>1934904</text:p>
              </table:table-cell>
              <table:table-cell office:value-type="float" office:value="0.000457523148148148">
                <text:p>0.000457523148148148</text:p>
              </table:table-cell>
              <table:table-cell office:value-type="float" office:value="1649064">
                <text:p>1649064</text:p>
              </table:table-cell>
              <table:table-cell office:value-type="float" office:value="0.000620949074074074">
                <text:p>0.00062094907407407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